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EXPEDIENTE">
      <style:paragraph-properties fo:line-height="150%"/>
      <style:text-properties officeooo:paragraph-rsid="004396db"/>
    </style:style>
    <style:style style:name="P6" style:family="paragraph" style:parent-style-name="EXPEDIENTE">
      <style:paragraph-properties fo:line-height="100%" fo:text-align="justify" style:justify-single-word="false"/>
      <style:text-properties officeooo:paragraph-rsid="003c2ea5"/>
    </style:style>
    <style:style style:name="P7" style:family="paragraph" style:parent-style-name="EXPEDIENTE" style:master-page-name="Standard">
      <style:paragraph-properties style:page-number="auto"/>
      <style:text-properties fo:language="es" fo:country="ES" officeooo:paragraph-rsid="0027387f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officeooo:rsid="0047416e" officeooo:paragraph-rsid="0047416e" style:font-size-asian="11pt" style:font-name-complex="Verdana1" style:font-size-complex="11pt"/>
    </style:style>
    <style:style style:name="T1" style:family="text">
      <style:text-properties style:font-name="Verdana1" fo:language="es" fo:country="ES" style:font-name-complex="Verdana1"/>
    </style:style>
    <style:style style:name="T2" style:family="text">
      <style:text-properties style:font-name="Verdana1" fo:language="es" fo:country="ES" officeooo:rsid="00232397" style:font-name-complex="Verdana1"/>
    </style:style>
    <style:style style:name="T3" style:family="text">
      <style:text-properties style:font-name="Verdana1" fo:language="es" fo:country="ES" officeooo:rsid="00119a73" style:font-name-complex="Verdana1"/>
    </style:style>
    <style:style style:name="T4" style:family="text">
      <style:text-properties style:font-name="Verdana1" fo:language="es" fo:country="ES" officeooo:rsid="00384d39" style:font-name-complex="Verdana1"/>
    </style:style>
    <style:style style:name="T5" style:family="text">
      <style:text-properties style:font-name="Verdana1" fo:language="es" fo:country="ES" officeooo:rsid="003ac091" style:font-name-complex="Verdana1"/>
    </style:style>
    <style:style style:name="T6" style:family="text">
      <style:text-properties style:font-name="Verdana1" fo:language="es" fo:country="ES" officeooo:rsid="003ae461" style:font-name-complex="Verdana1"/>
    </style:style>
    <style:style style:name="T7" style:family="text">
      <style:text-properties style:font-name="Verdana1" fo:language="es" fo:country="ES" officeooo:rsid="004396db" style:font-name-complex="Verdana1"/>
    </style:style>
    <style:style style:name="T8" style:family="text">
      <style:text-properties style:font-name="Verdana1" fo:language="es" fo:country="ES" officeooo:rsid="004628ce" style:font-name-complex="Verdana1"/>
    </style:style>
    <style:style style:name="T9" style:family="text">
      <style:text-properties style:font-name="Verdana1" fo:font-size="11pt" fo:language="es" fo:country="ES" style:text-underline-style="none" fo:font-weight="normal" officeooo:rsid="00117075" style:font-size-asian="9.60000038146973pt" style:font-weight-asian="normal" style:font-name-complex="Verdana1" style:font-size-complex="11pt" style:font-weight-complex="normal"/>
    </style:style>
    <style:style style:name="T10" style:family="text">
      <style:text-properties style:font-name="Verdana1" fo:font-size="11pt" fo:language="es" fo:country="ES" style:text-underline-style="none" fo:font-weight="normal" officeooo:rsid="00121d85" style:font-size-asian="9.60000038146973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1pt" fo:language="es" fo:country="ES" style:text-underline-style="none" fo:font-weight="normal" officeooo:rsid="001324ae" style:font-size-asian="9.60000038146973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fo:language="es" fo:country="ES" style:text-underline-style="none" fo:font-weight="normal" officeooo:rsid="0014321e" style:font-size-asian="9.60000038146973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language="es" fo:country="ES" style:text-underline-style="none" fo:font-weight="normal" officeooo:rsid="004396db" style:font-size-asian="9.60000038146973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language="es" fo:country="ES" style:text-underline-style="none" fo:font-weight="bold" officeooo:rsid="00121d85" style:font-size-asian="9.60000038146973pt" style:font-weight-asian="bold" style:font-name-complex="Verdana1" style:font-size-complex="11pt" style:font-weight-complex="bold"/>
    </style:style>
    <style:style style:name="T15" style:family="text">
      <style:text-properties style:font-name="Verdana1" fo:font-size="11pt" fo:language="es" fo:country="ES" style:text-underline-style="none" fo:font-weight="bold" officeooo:rsid="001324ae" style:font-size-asian="9.60000038146973pt" style:font-weight-asian="bold" style:font-name-complex="Verdana1" style:font-size-complex="11pt" style:font-weight-complex="bold"/>
    </style:style>
    <style:style style:name="T16" style:family="text">
      <style:text-properties style:font-name="Verdana1" fo:font-size="11pt" fo:language="es" fo:country="ES" style:text-underline-style="none" fo:font-weight="bold" officeooo:rsid="0014321e" style:font-size-asian="9.60000038146973pt" style:font-weight-asian="bold" style:font-name-complex="Verdana1" style:font-size-complex="11pt" style:font-weight-complex="bold"/>
    </style:style>
    <style:style style:name="T17" style:family="text">
      <style:text-properties style:font-name="Verdana1" fo:font-size="11pt" fo:language="es" fo:country="ES" style:text-underline-style="none" fo:font-weight="bold" officeooo:rsid="004396db" style:font-size-asian="9.60000038146973pt" style:font-weight-asian="bold" style:font-name-complex="Verdana1" style:font-size-complex="11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01ae3" style:font-weight-asian="bold"/>
    </style:style>
    <style:style style:name="T20" style:family="text">
      <style:text-properties fo:font-weight="bold" officeooo:rsid="00473290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use-window-font-color="true" style:font-name="Verdana1" fo:font-size="11pt" fo:language="es" fo:country="ES" style:text-underline-style="none" fo:font-weight="bold" officeooo:rsid="004396db" style:font-name-asian="Calibri" style:font-size-asian="9.60000038146973pt" style:font-weight-asian="bold" style:font-name-complex="Verdana1" style:font-size-complex="11pt" style:language-complex="ar" style:country-complex="SA" style:font-weight-complex="bold"/>
    </style:style>
    <style:style style:name="T23" style:family="text">
      <style:text-properties style:use-window-font-color="true" style:font-name="Verdana" fo:font-size="11pt" fo:language="es" fo:country="ES" fo:font-weight="bold" officeooo:rsid="004396db" style:font-name-asian="Calibri" style:font-size-asian="11pt" style:font-weight-asian="bold" style:font-name-complex="Verdana1" style:font-size-complex="11pt" style:language-complex="ar" style:country-complex="SA" style:font-weight-complex="bold"/>
    </style:style>
    <style:style style:name="T24" style:family="text">
      <style:text-properties style:font-name="Verdana" fo:font-size="11pt" fo:language="es" fo:country="ES" fo:font-weight="bold" officeooo:rsid="003c2ea5" style:font-size-asian="11pt" style:font-weight-asian="bold" style:font-name-complex="Verdana1" style:font-size-complex="11pt" style:font-weight-complex="bold"/>
    </style:style>
    <style:style style:name="T25" style:family="text">
      <style:text-properties style:font-name="Verdana" fo:font-size="11pt" fo:language="es" fo:country="ES" fo:font-weight="bold" officeooo:rsid="0042176e" style:font-size-asian="11pt" style:font-weight-asian="bold" style:font-name-complex="Verdana1" style:font-size-complex="11pt" style:font-weight-complex="bold"/>
    </style:style>
    <style:style style:name="T26" style:family="text">
      <style:text-properties style:font-name="Verdana" fo:font-size="11pt" fo:language="es" fo:country="ES" fo:font-weight="bold" officeooo:rsid="0040033e" style:font-size-asian="11pt" style:font-weight-asian="bold" style:font-name-complex="Verdana1" style:font-size-complex="11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0">D</text:span><text:span text:style-name="T18">iputad</text:span><text:span text:style-name="T19">as y <text:s/>Diputados</text:span><text:span text:style-name="T18"> de Santa Fe:</text:span></text:p>
      <text:p text:style-name="P5"><text:span text:style-name="T1">La Comisión de Pr</text:span><text:span text:style-name="T4">esupuesto y Hacienda</text:span><text:span text:style-name="T1"> ha considerado </text:span><text:span text:style-name="T7">el Proyecto de Ley </text:span><text:span text:style-name="T14">Nº 38685 CD–DB,</text:span><text:span text:style-name="T9"> de l</text:span><text:span text:style-name="T10">os</text:span><text:span text:style-name="T9"> diputado</text:span><text:span text:style-name="T10">s Mahmud, Balagué, Corgniali, Di Stefano, Senn, Basile, Pacchiotti, Ulieldin, Orciani, Bastía, Ciancio, Espíndola, Pinotti y Cattalini, </text:span><text:span text:style-name="T9">por el cual </text:span><text:span text:style-name="T10">se establece que todos y todas, los y las estudiantes tienen derecho a recibir educación sexual integral</text:span><text:span text:style-name="T9"> </text:span><text:span text:style-name="T10">en los establecimientos educativos públicos, de gestión estatal y privada, en virtud de lo establecido en la Ley Nacional 26150</text:span><text:span text:style-name="T9">; y por tratarse de materia afín, se ha dispuesto su tratamiento conjunto con </text:span><text:span text:style-name="T13">los</text:span><text:span text:style-name="T9"> Proyecto</text:span><text:span text:style-name="T13">s</text:span><text:span text:style-name="T9"> de </text:span><text:span text:style-name="T10">Ley </text:span><text:span text:style-name="T14">Nº 38687 CD–DB, </text:span><text:span text:style-name="T9">de l</text:span><text:span text:style-name="T10">os</text:span><text:span text:style-name="T9"> diputado</text:span><text:span text:style-name="T10">s Donnet, Espíndola, Corgniali, Hynes, Cattalini, Bruera, Pinotti, Del Frade, Balagué, Pacchiotti, Orciani, Boscarol, De Ponti y Di Stefano, </text:span><text:span text:style-name="T9">por el cu</text:span><text:span text:style-name="T10">al se establece que todos los y las estudiantes tienen derecho a recibir educación sexual integral en todos los establecimientos públicos, de gestión estatal y privada, conforme a su desarrollo, que atienda a su realidad sociocultural y a sus necesidades, en virtud de la Ley Nacional 26150; </text:span><text:span text:style-name="T15">Nº 38843 CD–S</text:span><text:span text:style-name="T22">OMOS VIDA</text:span><text:span text:style-name="T15">, </text:span><text:span text:style-name="T11">de los diputados Florito y Granata, por el cual se establece la enseñanza de educación sexual integral en todos los niveles obligatorios y en todas las modalidades del sistema educativo público de gestión estatal y de gestión privada dependientes del Gobierno de la Provincia; </text:span><text:span text:style-name="T15">Nº 39107 CD–PJ, </text:span><text:span text:style-name="T11">del diputado Busatto, por el cual se regula el ejercicio de enseñar y aprender educación sexual integral en los establecimientos educativos públicos, de gestión estatal y privada de la Provincia; y </text:span><text:span text:style-name="T16">Nº 39497 CD–</text:span><text:span text:style-name="T17">SOMOS VIDA Y FAMILIA</text:span><text:span text:style-name="T16">, </text:span><text:span text:style-name="T12">de los diputados Ghione, Armas Belavi, Argañaraz y Mayoraz, por el cual se crea el Programa Provincial de Educación Sexual Integral en el ámbito del Ministerio de Educación</text:span><text:span text:style-name="T1">; </text:span><text:span text:style-name="T5">que cuenta con dict</text:span><text:span text:style-name="T7">á</text:span><text:span text:style-name="T5">men</text:span><text:span text:style-name="T7">es</text:span><text:span text:style-name="T5"> de </text:span><text:span text:style-name="T7">Mayoría y de Minoría </text:span><text:span text:style-name="T8">de </text:span><text:span text:style-name="T5">la Comisión de </text:span><text:span text:style-name="T7">Educación, Ciencia, Tecnología e Innovación</text:span><text:span text:style-name="T5">;</text:span><text:span text:style-name="T1"> y, por las razones expuestas en </text:span><text:span text:style-name="T2">los</text:span><text:span text:style-name="T1"> fundamentos y las que podrá dar el miembro informante, </text:span><text:span text:style-name="T3">esta Comisión </text:span><text:span text:style-name="T6">ha resuelto adherir al </text:span><text:span text:style-name="T7">dictamen de Mayoría de la </text:span><text:span text:style-name="T6">Comisión precedente, aconsejando su aprobación.</text:span></text:p>
      <text:p text:style-name="P6"><text:span text:style-name="T24">SALA DE LA COMISIÓN </text:span><text:span text:style-name="T25">POR MEET</text:span><text:span text:style-name="T24">, </text:span><text:span text:style-name="T26">1</text:span><text:span text:style-name="T23">7</text:span><text:span text:style-name="T26"> DE SETIEMBRE DE 2020.-</text:span></text:p>
      <text:p text:style-name="P8"><text:span text:style-name="T21">FIRMANTES:</text:span> BASTIA, GIUSTINIANI, LENCI, PALO OLIVER, GARCIA, SENN, ULIELDIN, OLIVER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1" fo:font-family="Verdana" style:font-family-generic="swiss" style:font-pitch="variable" fo:font-size="13pt" style:rfc-language-tag="es-ES-u-co-trad" fo:language="es" fo:country="ES" style:font-size-asian="13pt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1" fo:font-family="Verdana" style:font-family-generic="swiss" style:font-pitch="variable" fo:font-size="11pt" style:rfc-language-tag="es-ES-u-co-trad" fo:language="es" fo:country="ES" style:font-size-asian="11pt" style:font-name-complex="Verdana1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ztrue" style:family="text"/>
    <style:style style:name="WW8Num1zfalse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4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20 – AÑO DEL BICENTENARIO DEL PASO A LA INMORTALIDAD DEL </text:p>
        <text:p text:style-name="MP4">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9-17T13:19:46.930622268</dc:date>
    <meta:editing-cycles>29</meta:editing-cycles>
    <meta:editing-duration>PT2H16M58S</meta:editing-duration>
    <meta:generator>LibreOffice/6.3.4.2$Linux_X86_64 LibreOffice_project/30$Build-2</meta:generator>
    <meta:print-date>2019-09-12T08:28:46.195019247</meta:print-date>
    <meta:document-statistic meta:table-count="0" meta:image-count="1" meta:object-count="0" meta:page-count="1" meta:paragraph-count="7" meta:word-count="383" meta:character-count="2412" meta:non-whitespace-character-count="2035"/>
  </office:meta>
</office:document-meta>
</file>